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313cm" fo:margin-left="0cm" table:align="left" style:writing-mode="lr-tb"/>
    </style:style>
    <style:style style:name="Tabla10.A" style:family="table-column">
      <style:table-column-properties style:column-width="4.313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313cm" fo:margin-left="0cm" table:align="left" style:writing-mode="lr-tb"/>
    </style:style>
    <style:style style:name="Tabla1.A" style:family="table-column">
      <style:table-column-properties style:column-width="4.313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313cm" fo:margin-left="0cm" table:align="left" style:writing-mode="lr-tb"/>
    </style:style>
    <style:style style:name="Tabla2.A" style:family="table-column">
      <style:table-column-properties style:column-width="4.313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313cm" fo:margin-left="0cm" table:align="left" style:writing-mode="lr-tb"/>
    </style:style>
    <style:style style:name="Tabla3.A" style:family="table-column">
      <style:table-column-properties style:column-width="4.313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313cm" fo:margin-left="0cm" table:align="left" style:writing-mode="lr-tb"/>
    </style:style>
    <style:style style:name="Tabla4.A" style:family="table-column">
      <style:table-column-properties style:column-width="4.313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313cm" fo:margin-left="0cm" table:align="left" style:writing-mode="lr-tb"/>
    </style:style>
    <style:style style:name="Tabla5.A" style:family="table-column">
      <style:table-column-properties style:column-width="4.313cm"/>
    </style:style>
    <style:style style:name="Tabla5.1" style:family="table-row">
      <style:table-row-properties style:min-row-height="0.979cm"/>
    </style:style>
    <style:style style:name="Tabla5.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201ce5"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8fe4c"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2pt" officeooo:rsid="00201ce5" officeooo:paragraph-rsid="00201ce5" style:font-size-asian="12pt" style:font-size-complex="12pt"/>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officeooo:rsid="00201ce5" officeooo:paragraph-rsid="00201ce5" style:font-size-asian="12pt" style:font-size-complex="12pt" fo:hyphenate="false" fo:hyphenation-remain-char-count="2" fo:hyphenation-push-char-count="2"/>
    </style:style>
    <style:style style:name="P19"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rsid="00201ce5" officeooo:paragraph-rsid="00201ce5" style:font-size-asian="12pt" style:font-size-complex="12pt" fo:hyphenate="false" fo:hyphenation-remain-char-count="2" fo:hyphenation-push-char-count="2"/>
    </style:style>
    <style:style style:name="P20" style:family="paragraph" style:parent-style-name="Standard">
      <style:paragraph-properties fo:margin-top="0cm" fo:margin-bottom="0.199cm" loext:contextual-spacing="false" fo:text-align="justify" style:justify-single-word="false"/>
      <style:text-properties style:font-name="Verdana" fo:font-size="12pt" officeooo:rsid="00201ce5" officeooo:paragraph-rsid="00201ce5"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3" style:family="paragraph" style:parent-style-name="Standard">
      <style:paragraph-properties fo:text-align="justify" style:justify-single-word="false"/>
      <style:text-properties style:font-name="Verdana" fo:font-size="12pt" fo:language="es" fo:country="AR" style:text-underline-style="none" fo:font-weight="normal" officeooo:rsid="0015872c" officeooo:paragraph-rsid="002090a5" style:font-size-asian="12pt" style:font-weight-asian="normal" style:font-name-complex="Arial" style:font-size-complex="12pt" style:font-weight-complex="normal"/>
    </style:style>
    <style:style style:name="T1" style:family="text">
      <style:text-properties fo:font-weight="bold" style:font-weight-asian="bold" style:font-name-complex="Arial"/>
    </style:style>
    <style:style style:name="T2" style:family="text">
      <style:text-properties fo:font-weight="bold" officeooo:rsid="00005e36" style:font-weight-asian="bold"/>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a2cb0" style:font-name-complex="Arial"/>
    </style:style>
    <style:style style:name="T6" style:family="text">
      <style:text-properties officeooo:rsid="000f23ae"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officeooo:rsid="001374c2" style:font-weight-asian="bold" style:font-name-complex="Verdana"/>
    </style:style>
    <style:style style:name="T10" style:family="text">
      <style:text-properties style:text-underline-style="solid" style:text-underline-width="auto" style:text-underline-color="font-color" fo:font-weight="bold" officeooo:rsid="00005e36" style:font-weight-asian="bold" style:font-name-complex="Verdana"/>
    </style:style>
    <style:style style:name="T11" style:family="text">
      <style:text-properties style:text-underline-style="solid" style:text-underline-width="auto" style:text-underline-color="font-color" fo:font-weight="bold" officeooo:rsid="000f23ae" style:font-weight-asian="bold"/>
    </style:style>
    <style:style style:name="T12" style:family="text">
      <style:text-properties style:text-underline-style="solid" style:text-underline-width="auto" style:text-underline-color="font-color" fo:font-weight="bold" officeooo:rsid="00005e36" style:font-weight-asian="bold"/>
    </style:style>
    <style:style style:name="T13" style:family="text">
      <style:text-properties style:text-underline-style="solid" style:text-underline-width="auto" style:text-underline-color="font-color" fo:font-weight="bold" officeooo:rsid="00201ce5" style:font-weight-asian="bold"/>
    </style:style>
    <style:style style:name="T14" style:family="text">
      <style:text-properties officeooo:rsid="0004cf69"/>
    </style:style>
    <style:style style:name="T15" style:family="text">
      <style:text-properties officeooo:rsid="000a2cb0"/>
    </style:style>
    <style:style style:name="T16" style:family="text">
      <style:text-properties officeooo:rsid="000f23ae"/>
    </style:style>
    <style:style style:name="T17" style:family="text">
      <style:text-properties officeooo:rsid="00005e36"/>
    </style:style>
    <style:style style:name="T18" style:family="text">
      <style:text-properties officeooo:rsid="001875e5"/>
    </style:style>
    <style:style style:name="T19" style:family="text">
      <style:text-properties officeooo:rsid="00201ce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SANTA FE,</text:span><text:span text:style-name="T4"> </text:span><text:span text:style-name="T6">30</text:span><text:span text:style-name="T4"> de </text:span><text:span text:style-name="T6">noviembre</text:span><text:span text:style-name="T4"> 201</text:span><text:span text:style-name="T5">7</text:span><text:span text:style-name="T4">.</text:span></text:p>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2">Ref.:</text:span><text:span text:style-name="T17"> </text:span><text:span text:style-name="T8">P</text:span><text:span text:style-name="T12">royecto de </text:span><text:span text:style-name="T8">L</text:span><text:span text:style-name="T12">ey </text:span><text:span text:style-name="T11">33</text:span><text:span text:style-name="T13">496</text:span><text:span text:style-name="T11"> SEN</text:span><text:span text:style-name="T12"> - </text:span><text:span text:style-name="T8">V</text:span><text:span text:style-name="T10">enido en </text:span><text:span text:style-name="T9">R</text:span><text:span text:style-name="T10">evisión</text:span><text:span text:style-name="T12">:</text:span><text:span text:style-name="T2"> </text:span><text:span text:style-name="T19">por el cual se establece que las personas carentes de recursos económicos que reciban tratamiento médico por patologías oncológicas gozarán de la gratuidad en el transporte terrestre de pasajeros por el trayecto hacia y desde el hospital, servicio o centro de salud donde reciben las prestaciones médicas asistenciales correspondientes.</text:span></text:p>
      <text:p text:style-name="P17">LA LEGISLATURA DE LA PROVINCIA DE SANTA FE</text:p>
      <text:p text:style-name="P7"/>
      <text:p text:style-name="P7">SANCIONA CON FUERZA DE</text:p>
      <text:p text:style-name="P7"/>
      <text:p text:style-name="P7">LEY</text:p>
      <text:p text:style-name="P7"/>
      <text:p text:style-name="P7"/>
      <text:p text:style-name="P16"><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text:span text:style-name="T18">1</text:span>.-</text:p></table:table-cell></table:table-row></table:table></draw:text-box></draw:frame><text:span text:style-name="T3">Objeto.</text:span> Las personas carentes de recursos económicos que reciban tratamiento médico por patologías oncológicas gozan de la gratuidad en el transporte terrestre de pasajeros por el trayecto hacia y desde el hospital, servicio o centro de salud donde reciben las prestaciones médicas asistenciales correspondientes.</text:p>
      <text:p text:style-name="P16">El beneficio se hace extensivo a su acompañante, en los casos en que se acredite la necesidad de su asistencia.</text:p>
      <text:p text:style-name="P16"/>
      <text:p text:style-name="P20"><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5">ARTÍCULO <text:span text:style-name="T19">2</text:span>.-</text:p></table:table-cell></table:table-row></table:table></draw:text-box></draw:frame><text:span text:style-name="T3">Requisitos.</text:span> Son requisitos para acceder al beneficio establecido en el artículo 1:</text:p>
      <text:p text:style-name="P19">a) certificado médico en el que conste el diagnóstico, expedido por el efector público provincial en el que se trate, con la firma del jefe del servicio de oncología o la del director y, en su caso, con indicación expresa de la necesidad de asistencia del paciente por un acompañante;</text:p>
      <text:p text:style-name="P18">b) constancia actualizada de domicilio o residencia del paciente;</text:p>
      <text:p text:style-name="P18">c) informe socioeconómico realizado por un asistente social que certifique que el paciente no posee recursos económicos para solventar el gasto de pasaje.</text:p>
      <text:p text:style-name="P16"/>
      <text:p text:style-name="P16"><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5">ARTÍCULO <text:span text:style-name="T19">3</text:span>.-</text:p></table:table-cell></table:table-row></table:table></draw:text-box></draw:frame><text:span text:style-name="T3">Autoridad de Aplicación.</text:span> El Poder Ejecutivo designará la Autoridad de Aplicación de la presente ley. </text:p>
      <text:p text:style-name="P16"/>
      <text:p text:style-name="P16"><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5">ARTÍCULO <text:span text:style-name="T19">4</text:span>.-</text:p></table:table-cell></table:table-row></table:table></draw:text-box></draw:frame><text:span text:style-name="T3">Implementación.</text:span> La Autoridad de Aplicación debe extender la documentación identificatoria, cuyo diseño y realización no debe implicar ningún tipo de discriminación ni costo para el paciente.</text:p>
      <text:p text:style-name="P16"/>
      <text:p text:style-name="P16"><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5">ARTÍCULO <text:span text:style-name="T19">5</text:span>.-</text:p></table:table-cell></table:table-row></table:table></draw:text-box></draw:frame><text:span text:style-name="T3">Acuerdos.</text:span> El Poder Ejecutivo suscribirá los acuerdos necesarios con las empresas de transporte terrestre, las que deben garantizar la disponibilidad de pasajes a los pacientes oncológicos, de acuerdo a la necesidad de desplazamiento que demanden sus tratamientos.</text:p>
      <text:p text:style-name="P16"/>
      <text:p text:style-name="P16"><draw:frame draw:style-name="fr1" draw:name="Marco6" text:anchor-type="paragraph" svg:width="3.621cm" svg:height="0.85cm" draw:z-index="10"><draw:text-box><table:table table:name="Tabla5" table:style-name="Tabla5"><table:table-column table:style-name="Tabla5.A"/><table:table-row table:style-name="Tabla5.1"><table:table-cell table:style-name="Tabla5.A1" office:value-type="string"><text:p text:style-name="P15">ARTÍCULO <text:span text:style-name="T19">6</text:span>.-</text:p></table:table-cell></table:table-row></table:table></draw:text-box></draw:frame><text:span text:style-name="T3">Reglamentación.</text:span> El Poder Ejecutivo reglamentará la presente ley en un plazo no mayor de sesenta (60) días de su promulgación, a fin de establecer las comodidades que deben <text:soft-page-break/>otorgarse a los pacientes transportados, las características de la documentación que deberán exhibir para recibir el beneficio y las sanciones aplicables a las empresas de transporte en caso de inobservancia de la presente ley.</text:p>
      <text:p text:style-name="P6"/>
      <text:p text:style-name="P5"><draw:frame draw:style-name="fr1" draw:name="Marco59" text:anchor-type="paragraph" svg:width="3.84cm" svg:height="0.85cm" draw:z-index="5"><draw:text-box><table:table table:name="Tabla69" table:style-name="Tabla69"><table:table-column table:style-name="Tabla69.A"/><table:table-row table:style-name="Tabla69.1"><table:table-cell table:style-name="Tabla69.A1" office:value-type="string"><text:p text:style-name="P15">ARTÍCULO <text:span text:style-name="T19">7</text:span>.-</text:p></table:table-cell></table:table-row></table:table></draw:text-box></draw:frame>Comuníquese al Poder Ejecutivo.</text:p>
      <text:p text:style-name="P8"/>
      <text:p text:style-name="P8">DADA EN LA SALA DE SESIONES DE LA LEGISLATURA DE LA PROVINCIA DE SANTA FE, A LOS <text:span text:style-name="T16">TREINTA</text:span> DÍAS DEL MES DE <text:span text:style-name="T16">NOVIEMBRE</text:span> DEL AÑO 201<text:span text:style-name="T15">7</text:span>.</text:p>
      <text:p text:style-name="P22"><text:span text:style-name="T1">SANTA FE,</text:span><text:span text:style-name="T4"> </text:span><text:span text:style-name="T6">30</text:span><text:span text:style-name="T4"> de </text:span><text:span text:style-name="T6">noviembre</text:span><text:span text:style-name="T4"> de 201</text:span><text:span text:style-name="T5">7</text:span><text:span text:style-name="T4">.</text:span></text:p>
      <text:p text:style-name="P9"/>
      <text:p text:style-name="P9"/>
      <text:p text:style-name="P11"/>
      <text:p text:style-name="P11">Al señor</text:p>
      <text:p text:style-name="P11">Presidente de la Cámara de Senadores</text:p>
      <text:p text:style-name="P13">CPN Carlos Alcides FASCENDIN<text:span text:style-name="T14">I</text:span></text:p>
      <text:p text:style-name="P14">SU DESPACHO</text:p>
      <text:p text:style-name="P3"/>
      <text:p text:style-name="P3"/>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text:span text:style-name="T2">Ref.:</text:span><text:span text:style-name="T17"> </text:span><text:span text:style-name="T8">P</text:span><text:span text:style-name="T12">royecto de </text:span><text:span text:style-name="T8">L</text:span><text:span text:style-name="T12">ey </text:span><text:span text:style-name="T11">33</text:span><text:span text:style-name="T13">496</text:span><text:span text:style-name="T11"> SEN</text:span><text:span text:style-name="T12"> - </text:span><text:span text:style-name="T8">V</text:span><text:span text:style-name="T10">enido en </text:span><text:span text:style-name="T9">R</text:span><text:span text:style-name="T10">evisión</text:span><text:span text:style-name="T12">:</text:span><text:span text:style-name="T2"> </text:span><text:span text:style-name="T19">por el cual se establece que las personas carentes de recursos económicos que reciban tratamiento médico por patologías oncológicas gozarán de la gratuidad en el transporte terrestre de pasajeros por el trayecto hacia y desde el hospital, servicio o centro de salud donde reciben las prestaciones médicas asistenciales correspondien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05T11:59:54.497686685</dc:date>
    <meta:print-date>2017-12-04T12:16:23.097516957</meta:print-date>
    <meta:editing-cycles>55</meta:editing-cycles>
    <meta:editing-duration>PT2H42M34S</meta:editing-duration>
    <meta:generator>LibreOffice/5.1.6.2$Linux_X86_64 LibreOffice_project/10m0$Build-2</meta:generator>
    <meta:document-statistic meta:table-count="7" meta:image-count="1" meta:object-count="0" meta:page-count="4" meta:paragraph-count="39" meta:word-count="585" meta:character-count="3747" meta:non-whitespace-character-count="3173"/>
  </office:meta>
</office:document-meta>
</file>